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d289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5c8d9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font-style="normal" style:text-underline-style="none" fo:font-weight="normal" officeooo:rsid="0037a96c" officeooo:paragraph-rsid="0025c8d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bf9bc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d2891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3e03e1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bf9bc" style:font-weight-asian="bold" style:font-weight-complex="bold"/>
    </style:style>
    <style:style style:name="T5" style:family="text">
      <style:text-properties style:use-window-font-color="true" fo:font-style="normal" style:text-underline-style="none" fo:font-weight="normal" officeooo:rsid="003098f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normal" officeooo:rsid="0034a64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style:use-window-font-color="true" fo:font-style="normal" style:text-underline-style="none" fo:font-weight="normal" officeooo:rsid="0037a96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style:use-window-font-color="true" fo:font-style="normal" style:text-underline-style="none" fo:font-weight="normal" officeooo:rsid="003a62e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style:use-window-font-color="true" fo:font-style="normal" style:text-underline-style="none" fo:font-weight="normal" officeooo:rsid="003bf9b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Verdana" fo:font-size="11pt" fo:font-style="normal" style:text-underline-style="none" fo:font-weight="normal" officeooo:rsid="003a62e2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Verdana" fo:font-size="11pt" fo:font-style="normal" style:text-underline-style="none" fo:font-weight="normal" officeooo:rsid="003bf9bc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2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3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14" style:family="text">
      <style:text-properties style:font-name-complex="Verdana" style:language-complex="zxx" style:country-complex="none"/>
    </style:style>
    <style:style style:name="T15" style:family="text">
      <style:text-properties officeooo:rsid="00222e21" style:font-name-complex="Verdana" style:language-complex="zxx" style:country-complex="none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style:font-name="Verdana" fo:font-size="11pt" officeooo:rsid="00242f49" style:font-size-asian="11pt" style:font-size-complex="11pt"/>
    </style:style>
    <style:style style:name="T18" style:family="text">
      <style:text-properties style:font-name="Verdana" fo:font-size="11pt" officeooo:rsid="00272fb5" style:font-size-asian="11pt" style:font-size-complex="11pt"/>
    </style:style>
    <style:style style:name="T19" style:family="text">
      <style:text-properties officeooo:rsid="003d2c43"/>
    </style:style>
    <style:style style:name="T20" style:family="text">
      <style:text-properties officeooo:rsid="00413bd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Diputadas y </text:span><text:span text:style-name="T3">Diputados de Santa Fe:</text:span> </text:p>
      <text:p text:style-name="P3"><text:span text:style-name="T14">La Comisión de Salud Pública y Asistencia Social ha considerado el </text:span><text:span text:style-name="T15">proyecto de comunicación </text:span><text:span text:style-name="T5">34</text:span><text:span text:style-name="T7">8</text:span><text:span text:style-name="T8">26</text:span><text:span text:style-name="T7"> CD - </text:span><text:span text:style-name="T8">CSF - UP</text:span><text:span text:style-name="T6"> </text:span><text:span text:style-name="T7">de </text:span><text:span text:style-name="T8">la señora diputada Miriam Cinalli, por el cual se solicita a través del Ministerio de Medio Ambiente, informe sobre el avanc</text:span><text:span text:style-name="T9">e</text:span><text:span text:style-name="T8"> o en que fase de estudio se encuentra el expediente con referencia a los estudios y evaluación de factibilidad ambiental, hídrica y social sobre la radicación de la empresa BEFESA en Arequito</text:span><text:span text:style-name="T12">;</text:span><text:span text:style-name="T13"> y, por las razones expuestas en los fundamentos y las que podrá dar el miembro informante, aconseja la aprobación del siguiente texto: </text:span></text:p>
      <text:p text:style-name="P2"/>
      <text:p text:style-name="P5"><text:span text:style-name="T14">PROYECTO DE COMUNICACI</text:span>ÓN</text:p>
      <text:p text:style-name="P2"/>
      <text:p text:style-name="P7"><text:span text:style-name="T16">La Cámara de Diputados de la Provincia vería con agrado que el Poder Ejecutivo, </text:span><text:span text:style-name="T18">por intermedio </text:span><text:span text:style-name="T16">del </text:span><text:span text:style-name="T17">organismo que corresponda, </text:span><text:span text:style-name="T10">informe en qué fase se encuentra</text:span><text:span text:style-name="T11">n los estudios y evaluación de factibilidad ambiental, hídrica y social para </text:span><text:span text:style-name="T10">la radicación de la empresa BEFESA, </text:span><text:span text:style-name="T11">de</text:span><text:span text:style-name="T10"> la localidad de Arequito, departamento Caseros.</text:span></text:p>
      <text:p text:style-name="P6"/>
      <text:p text:style-name="P4">Sala de la Comisión, <text:span text:style-name="T19">25 de julio de 2018</text:span></text:p>
      <text:p text:style-name="P9">Firmantes: <text:span text:style-name="T20">YACUZZI, Estela – CHIALVO, Patricia – AUGSBURGER, Silvia – BUSATTO, Leandro – GARIBALDI, Julio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d2891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d289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s text:c="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7</meta:editing-cycles>
    <meta:editing-duration>PT3H54S</meta:editing-duration>
    <meta:generator>LibreOffice/6.0.5.2$Linux_X86_64 LibreOffice_project/00m0$Build-2</meta:generator>
    <dc:date>2018-07-25T13:04:30.706828837</dc:date>
    <meta:document-statistic meta:table-count="0" meta:image-count="1" meta:object-count="0" meta:page-count="1" meta:paragraph-count="8" meta:word-count="191" meta:character-count="1217" meta:non-whitespace-character-count="1021"/>
    <meta:template xlink:type="simple" xlink:actuate="onRequest" xlink:title="Predeterminado" xlink:href="../../../REUNIONES%202017/Modelos/MEMBRETE%20A4%202017-3.odt" meta:date="2017-05-03T11:47:42"/>
  </office:meta>
</office:document-meta>
</file>